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paragraph-properties fo:margin-top="0in" fo:margin-bottom="0in"/>
      <style:text-properties fo:font-style="normal" style:text-underline-style="none" style:font-style-asian="normal" style:font-style-complex="normal"/>
    </style:style>
    <style:style style:name="P5"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 style:family="paragraph" style:parent-style-name="Standard" style:list-style-name="L1">
      <style:paragraph-properties fo:margin-top="0in" fo:margin-bottom="0.6in"/>
    </style:style>
    <style:style style:name="P8" style:family="paragraph" style:parent-style-name="Standard" style:list-style-name="L1">
      <style:paragraph-properties fo:margin-top="0in" fo:margin-bottom="0.6in"/>
      <style:text-properties style:text-underline-style="none"/>
    </style:style>
    <style:style style:name="P9" style:family="paragraph" style:parent-style-name="Standard" style:list-style-name="L1">
      <style:paragraph-properties fo:margin-top="0in" fo:margin-bottom="0.6in" fo:break-before="page"/>
      <style:text-properties fo:font-style="normal" style:text-underline-style="none" style:font-style-asian="normal" style:font-style-complex="normal"/>
    </style:style>
    <style:style style:name="T1" style:family="text">
      <style:text-properties fo:font-style="normal" style:text-underline-style="none" style:font-style-asian="normal" style:font-style-complex="normal"/>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style:text-position="super 58%"/>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wis Sperry Chafer's Systematic Theology</text:p>
      <text:p text:style-name="P2">Review #15: <text:s/>Anthropology Part 1: <text:s/>Introduction, The Origin of Man, The Material Part of Man at Creation, The Immaterial Part of Man at Creation</text:p>
      <text:p text:style-name="Standard"/>
      <text:p text:style-name="Standard">Note to student: <text:s/>These review questions and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INTRODUCTION</text:p>
      <text:p text:style-name="P3"/>
      <text:list xml:id="list1245132742" text:style-name="L1">
        <text:list-item>
          <text:p text:style-name="P6">What two approaches to Anthropology—the science of man—are there? <text:s/>p. 125</text:p>
        </text:list-item>
        <text:list-item>
          <text:p text:style-name="P6">While Systematic Theology incorporates every other science, what aspect of man receives greater emphasis in Anthropology and why? <text:s/>p. 126</text:p>
        </text:list-item>
        <text:list-item>
          <text:p text:style-name="P6">Dr. Chafer has already shown the infallibility of Scriptures, so while the Scriptures may be accurate about what psychology they do exhibit, the scriptures may not be what in regard to this science or any science? <text:s/>p. 127</text:p>
        </text:list-item>
        <text:list-item>
          <text:p text:style-name="P6">Matthew Fountaine Murray finds truth in both revelation and in science, and finds these truths do what to each other? <text:s/>p. 128</text:p>
        </text:list-item>
        <text:list-item>
          <text:p text:style-name="P6">What fields can a man-conceived anthropology not enter? <text:s/>p. 128</text:p>
        </text:list-item>
        <text:list-item>
          <text:p text:style-name="P6">What does the science of each age do to theology? <text:s/>p. 129</text:p>
        </text:list-item>
      </text:list>
      <text:p text:style-name="P4">THE ORIGIN OF MAN </text:p>
      <text:list xml:id="list1601763097" text:continue-numbering="true" text:style-name="L1">
        <text:list-item>
          <text:p text:style-name="P6">What is of immeasurable importance to the study of Anthropology and why? <text:s/>p. 130</text:p>
        </text:list-item>
        <text:list-item>
          <text:p text:style-name="P6">As evolution offers not one proof for any claim which it advances, it is a pure imaginative fancy with out so much as a shadow of substance on which it may rest for proof, what does it show about unregenerate minds? <text:s/>pp. 130-131</text:p>
        </text:list-item>
        <text:list-item>
          <text:p text:style-name="P9">What four passages of scripture are listed that have the origin of man as first disclosed in Genesis immersed in them as well? <text:s/>p. 131</text:p>
        </text:list-item>
        <text:list-item>
          <text:p text:style-name="P6">What is Dr. Chafer's reason that accepting evolution promotes immorality? <text:s/>pp. 131-132</text:p>
        </text:list-item>
        <text:list-item>
          <text:p text:style-name="P6">Dr. Chafer's examples from evolutionary texts come down to man being created in what two <text:span text:style-name="T3">images</text:span>? <text:s/>p. 135</text:p>
        </text:list-item>
        <text:list-item>
          <text:p text:style-name="P6">What can the marvelous array of harmonious truth compressed in the first two chapters of the Bible do for the mind of man and scientific research? <text:s/>p. 135</text:p>
        </text:list-item>
        <text:list-item>
          <text:p text:style-name="P6">Why are there two almost different accounts of man's origin, one in each of the first two chapters of the Bible? <text:s/>p. 135</text:p>
        </text:list-item>
        <text:list-item>
          <text:p text:style-name="P6">What are two variations between these two different accounts of man's origin in the first two chapters of Genesis? <text:s/>pp. 135-136 <text:s/></text:p>
        </text:list-item>
        <text:list-item>
          <text:p text:style-name="P6">What technique does the Bible use to insist that God created man, and in His own image? <text:s/>p. 136</text:p>
        </text:list-item>
        <text:list-item>
          <text:p text:style-name="P6">Because of the clear and emphatic statements concerning man's creation in these first two chapters of the Bible, what does a human philosophy do that denies these truths? <text:s/>p. 136</text:p>
        </text:list-item>
        <text:list-item>
          <text:p text:style-name="P6">Chart out the comparison of the two creation narratives as wonderfully summed up by John Laidlaw's quote on page 137.</text:p>
        </text:list-item>
        <text:list-item>
          <text:p text:style-name="P6">What evidence does Dr. Miley give that the genealogies in the Bible may indicate a longer period of time than Usher's 4004 years of man before Jesus' first coming? <text:s/>p. 139</text:p>
        </text:list-item>
      </text:list>
      <text:p text:style-name="P4"><text:soft-page-break/>THE MATERIAL PART OF MAN AT CREATION </text:p>
      <text:list xml:id="list1664638905" text:continue-numbering="true" text:style-name="L1">
        <text:list-item>
          <text:p text:style-name="P6">What does Dr. Chafer say can be expected of a theory or system of belief that man comes from nothing? <text:s/>p. 144</text:p>
        </text:list-item>
        <text:list-item>
          <text:p text:style-name="P6">How is the written account of man's creation describing the twofold nature of man's being? <text:s/>p. 144</text:p>
        </text:list-item>
        <text:list-item>
          <text:p text:style-name="P6">The life God breathed into man at creation is not the same as what life? <text:s/>p. 145</text:p>
        </text:list-item>
        <text:list-item>
          <text:p text:style-name="P6">While animals have some immaterial part to their being, it is clearly not a soul and spirit like humans have, and Dr. Chafer goes further to say what about the comparison of the material part of animals and man? <text:s/>p. 145</text:p>
        </text:list-item>
        <text:list-item>
          <text:p text:style-name="P6">What scientific evidence does Dr. Chafer use to show that man is made from the dust of the earth, that we are of the earth, earthy, and earthen vessels? <text:s/>pp. 145-156</text:p>
        </text:list-item>
        <text:list-item>
          <text:p text:style-name="P6">How is our material part growing and being sustained still a part of the original creation from the dust of the earth? <text:s/>p. 146</text:p>
        </text:list-item>
        <text:list-item>
          <text:p text:style-name="P6">What is significant about this dust of the earth from whence we came as far as the end of our material part? <text:s/>p. 146</text:p>
        </text:list-item>
        <text:list-item>
          <text:p text:style-name="P6">How do man's immaterial and material parts combine into a unity and yet remain separate parts? <text:s/>pp. 146-147</text:p>
        </text:list-item>
        <text:list-item>
          <text:p text:style-name="P6">J.B. Heard emphasizes the unity of spirit and body contrasting over the dualistic views of philosophy, by stating what about the location of the human mind? <text:s/>p. 147</text:p>
        </text:list-item>
        <text:list-item>
          <text:p text:style-name="P6">What is some of the progress of doctrine in the Bible concerning the body of man? <text:s/>p. 148</text:p>
        </text:list-item>
        <text:list-item>
          <text:p text:style-name="P6"><text:soft-page-break/>Was the human body capable of death before the fall of man? <text:s/>pp. 148-149</text:p>
        </text:list-item>
        <text:list-item>
          <text:p text:style-name="P6">What does the Word of God declare about the human body ultimately being raised from the dead? <text:s/>pp. 149-150</text:p>
        </text:list-item>
        <text:list-item>
          <text:p text:style-name="P6">Universal resurrection is declared by the Bible, but what is that resurrected body like? <text:s/>p. 150</text:p>
        </text:list-item>
        <text:list-item>
          <text:p text:style-name="P6">While the Apostle Paul details much of how the dead are raised up and with what body in 1 Corinthians 15:36-44, what are some reasons human speculation is useless with specific scientific details about how this might work? <text:s/>pp. 150-151</text:p>
        </text:list-item>
        <text:list-item>
          <text:p text:style-name="P7"><text:span text:style-name="T1">When our present body is </text:span><text:span text:style-name="T4">sown</text:span><text:span text:style-name="T1">, which means decay and death, what four mighty transformations does he declare? <text:s/>(1 Cor. 15:42-44) p. 151</text:span></text:p>
        </text:list-item>
        <text:list-item>
          <text:p text:style-name="P6">While Paul could have used the terms <text:span text:style-name="T3">bury</text:span> and <text:span text:style-name="T3">death</text:span> in the passage in 1 Corinthians 15-36-51, he softens them with <text:span text:style-name="T3">sown</text:span> and <text:span text:style-name="T3">sleep</text:span> respectively. <text:s/>Why does he do this and what does it mean? pp. 151-152</text:p>
        </text:list-item>
        <text:list-item>
          <text:p text:style-name="P6">Some will not die. <text:s/>Who are they and what becomes of their bodies? <text:s/>pp. 152-153</text:p>
        </text:list-item>
        <text:list-item>
          <text:p text:style-name="P6">What warning does Dr. Chafer give about the use of the phrase, “The immortality of the soul?” p. 153</text:p>
        </text:list-item>
        <text:list-item>
          <text:p text:style-name="P6">What one exception is there to the otherwise universal human program of incorruption and immortality attained? <text:s/>p. 153</text:p>
        </text:list-item>
        <text:list-item>
          <text:p text:style-name="P6">Death is consistently presented in the Bible as what? <text:s/>p. 153</text:p>
        </text:list-item>
        <text:list-item>
          <text:p text:style-name="P6"><text:soft-page-break/>What are the three forms of death? <text:s/>pp. 153-154</text:p>
        </text:list-item>
        <text:list-item>
          <text:p text:style-name="P6">How will death be destroyed in a most complete and effectual way? <text:s/>p. 154</text:p>
        </text:list-item>
        <text:list-item>
          <text:p text:style-name="P6">The term <text:span text:style-name="T3">immortality</text:span> in the Bible refers to what part of man? <text:s/>p. 155</text:p>
        </text:list-item>
        <text:list-item>
          <text:p text:style-name="P6">How are our present bodies and our resurrected or changed bodies different? <text:s/>p. 155</text:p>
        </text:list-item>
        <text:list-item>
          <text:p text:style-name="P6">What may 2 Corinthians 5:1-8 be disclosing? <text:s/>p. 156</text:p>
        </text:list-item>
        <text:list-item>
          <text:p text:style-name="P7"><text:span text:style-name="T1">What does the phrase in Romans 6:6, </text:span><text:span text:style-name="T4">body of sin</text:span><text:span text:style-name="T1">, NOT mean or imply, based on what other passages of the Bible? <text:s/>pp. 157</text:span></text:p>
        </text:list-item>
        <text:list-item>
          <text:p text:style-name="P6">What does the body of sin mean then? <text:s/>p. 158</text:p>
        </text:list-item>
        <text:list-item>
          <text:p text:style-name="P6">What twofold meaning does <text:span text:style-name="T3">the body of Christ </text:span>sustain? <text:s/>p. 158</text:p>
        </text:list-item>
      </text:list>
      <text:p text:style-name="P4">THE IMMATERIAL PART OF MAN AT CREATION </text:p>
      <text:list xml:id="list1856389637" text:continue-numbering="true" text:style-name="L1">
        <text:list-item>
          <text:p text:style-name="P6">What part of man is made in the <text:span text:style-name="T3">likeness </text:span>and <text:span text:style-name="T3">image </text:span>of God? <text:s/>p. 160</text:p>
        </text:list-item>
        <text:list-item>
          <text:p text:style-name="P6">The “living soul”, or immaterial part of man is created how? <text:s/>pp. 160-161</text:p>
        </text:list-item>
        <text:list-item>
          <text:p text:style-name="P6">What is significant about the creation of man's immaterial part in regards to the inbreathing of God? <text:s/>pp. 160-161</text:p>
        </text:list-item>
        <text:list-item>
          <text:p text:style-name="P6">What is the highest plain of divine creation? <text:s/>p. 161</text:p>
        </text:list-item>
        <text:list-item>
          <text:p text:style-name="P6"><text:soft-page-break/>Do the words <text:span text:style-name="T3">image </text:span>and <text:span text:style-name="T3">likeness</text:span> have distinct meanings? <text:s/>p. 161</text:p>
        </text:list-item>
        <text:list-item>
          <text:p text:style-name="P6">What are some of the unworthy notions of the meanings of these two words? <text:s/>pp. 161-162</text:p>
        </text:list-item>
        <text:list-item>
          <text:p text:style-name="P6">What can be said about three features which belong to those who have “put on” Christ regarding the original creation of man? <text:s/>pp. 162-163</text:p>
        </text:list-item>
        <text:list-item>
          <text:p text:style-name="P6">Richard Watson says this <text:span text:style-name="T3">knowledge </text:span>may have been in all areas superlative in the unfallen Adam, but especially in what area? <text:s/>p. 163</text:p>
        </text:list-item>
        <text:list-item>
          <text:p text:style-name="P6">Dr. Watts thinks Adam was created not only innocent and free, but what? <text:s/>pp. 163-164</text:p>
        </text:list-item>
        <text:list-item>
          <text:p text:style-name="P6">How do the <text:span text:style-name="T3">habit </text:span>of holiness and the <text:span text:style-name="T3">principle </text:span>of holiness relate to each other, especially from Jonathan Edwards' quote on page 164</text:p>
        </text:list-item>
        <text:list-item>
          <text:p text:style-name="P6">According to Richard Watson on page 165, how is knowing different for rational beings than the animals, or “irrational animate creatures”?</text:p>
        </text:list-item>
        <text:list-item>
          <text:p text:style-name="P6">What is possible to contend about the term <text:span text:style-name="T3">likeness</text:span> in Gen. 1:26? <text:s/>p. 166</text:p>
        </text:list-item>
        <text:list-item>
          <text:p text:style-name="P6">What can the <text:span text:style-name="T3">image </text:span>do that the <text:span text:style-name="T3">likeness </text:span>is not specifically said to do? <text:s/>p. 167</text:p>
        </text:list-item>
        <text:list-item>
          <text:p text:style-name="P6">What are the implications of man being made in the <text:span text:style-name="T3">image </text:span>of God? <text:s/>pp. 167-168</text:p>
        </text:list-item>
        <text:list-item>
          <text:p text:style-name="P6">The Bible says much throughout it about man's sinfullness and of the depths to which he has descended, and thus is this image of God lost as well? <text:s/>p. 168</text:p>
        </text:list-item>
        <text:list-item>
          <text:p text:style-name="P6"><text:soft-page-break/>Though the Scriptures present exceedingly little information about the image of God in man and what that means, why is it still important to understand the meaning of this truth? <text:s/>p. 169</text:p>
        </text:list-item>
        <text:list-item>
          <text:p text:style-name="P6">Does man have a divine image in him? <text:s/>p. 169</text:p>
        </text:list-item>
        <text:list-item>
          <text:p text:style-name="P6">Is man the image of God? <text:s/>p. 170</text:p>
        </text:list-item>
        <text:list-item>
          <text:p text:style-name="P6">What two facts does G. F. Oehler say the divine image in man declares? <text:s/>p. 170</text:p>
        </text:list-item>
        <text:list-item>
          <text:p text:style-name="P6">What does Jonathan Edwards emphasize as the meaning of the <text:span text:style-name="T3">natural image </text:span>of God?</text:p>
        </text:list-item>
        <text:list-item>
          <text:p text:style-name="P6">John Laidlaw's quote is explicit about which part of man is God-like, which is... pp. 170-171, 2<text:span text:style-name="T5">nd</text:span> paragraph of quote.</text:p>
        </text:list-item>
        <text:list-item>
          <text:p text:style-name="P6">What other aspect of man flows from being God-like? <text:s/>p. 171</text:p>
        </text:list-item>
        <text:list-item>
          <text:p text:style-name="P6">What very early experience of man does Laidlaw use to illustrate the God-like quality of man's intellect? <text:s/>p. 171</text:p>
        </text:list-item>
        <text:list-item>
          <text:p text:style-name="P6">Human progress and great achievement is not a modern notion but is first found where? <text:s/>p. 171</text:p>
        </text:list-item>
        <text:list-item>
          <text:p text:style-name="P6">What other aspect of man is analogous to God, and is often reference with “light”? <text:s/>p. 171</text:p>
        </text:list-item>
        <text:list-item>
          <text:p text:style-name="P6">In Paul's amazing speech to the Athenians, what is meant by “we are God's offspring”? <text:s/>Acts 17:28-29, p. 172</text:p>
        </text:list-item>
        <text:list-item>
          <text:p text:style-name="P6"><text:soft-page-break/>What does Paul do to the Greek paganism's attempt to humanize the divine in this passage? <text:s/>p. 172</text:p>
        </text:list-item>
        <text:list-item>
          <text:p text:style-name="P6">Why did Paul quote the Athenian poets' sentiment that we are the offspring of God? <text:s/>p. 172</text:p>
        </text:list-item>
        <text:list-item>
          <text:p text:style-name="P6">Man first created and man recreated in the New Creation have what two archetypes of God? <text:s/>p. 173</text:p>
        </text:list-item>
        <text:list-item>
          <text:p text:style-name="P6">What is meant by the topic: <text:s/>THE DERIVATION AND PERPETUATION OF THE IMMATERIAL PART OF MAN? <text:s/>p. 173</text:p>
        </text:list-item>
        <text:list-item>
          <text:p text:style-name="P6">What is the pre-existence theory and what is its source? <text:s/>pp. 173-174</text:p>
        </text:list-item>
        <text:list-item>
          <text:p text:style-name="P6">What are the objections to pre-existence theory? <text:s/>p. 174</text:p>
        </text:list-item>
        <text:list-item>
          <text:p text:style-name="P6">Why are the Creation Theory and Traducianism theory both defended by men of equal orthodoxy, and yet are so widely different as to be contradictory? <text:s/>p. 175</text:p>
        </text:list-item>
        <text:list-item>
          <text:p text:style-name="P6">Why, if the issue of Creation Theory vs. Traducianism for the origin of the immaterial part of man, studied at all if it is an issue of personal opinion and not a basis for theological order and separation? <text:s/>p. 175</text:p>
        </text:list-item>
        <text:list-item>
          <text:p text:style-name="P6">State and summarize Dr. Hodge's points supporting the Creation Theory. <text:s/>pp. 175-177</text:p>
        </text:list-item>
        <text:list-item>
          <text:p text:style-name="P6">What does Dr. Chafer reference about Dr. Shedd's treatment of this controversy that makes him choose the Traducian theory over the Creation Theory? <text:s/>p. 178</text:p>
        </text:list-item>
        <text:list-item>
          <text:p text:style-name="P9">What does the traducian theory do with the problem of Christ partaking in the tainted Adamic nature? <text:s/>pp. 178-179</text:p>
        </text:list-item>
        <text:list-item>
          <text:p text:style-name="P6">What problem does the Creation Theory pose with regard to how the Adamic sin nature is attributed to all men and traced to the sin of Adam? <text:s/>p. 179</text:p>
        </text:list-item>
        <text:list-item>
          <text:p text:style-name="P6">What kinship is lost if we accept the Creation theory of the immaterial part of man? <text:s/>p. 179</text:p>
        </text:list-item>
        <text:list-item>
          <text:p text:style-name="P6">When referring to the “inner man”, the Bible uses what terms and are these independent parts of man? <text:s/>p. 180</text:p>
        </text:list-item>
        <text:list-item>
          <text:p text:style-name="P6">Why is it difficult to find out what the Bible teaches about these different terms for the immaterial part of man? <text:s/>p. 180</text:p>
        </text:list-item>
        <text:list-item>
          <text:p text:style-name="P6">What does human speculation add to the understanding of these features of human life? <text:s/>p. 180</text:p>
        </text:list-item>
        <text:list-item>
          <text:p text:style-name="P6">What two of the terms are given special prominence and why? <text:s/>p. 180</text:p>
        </text:list-item>
        <text:list-item>
          <text:p text:style-name="P6">What are the two views of the distinction regarding the terms <text:span text:style-name="T3">soul </text:span>and <text:span text:style-name="T3">spirit</text:span> and what basis does each view have? <text:s/>pp. 180-182</text:p>
        </text:list-item>
        <text:list-item>
          <text:p text:style-name="P6">At the end of J. I. Marais' quote on page 182, what distinction does he make (from Cremer) and Dr. Chafer expand upon in the next paragraph about the soul and the spirit?</text:p>
        </text:list-item>
        <text:list-item>
          <text:p text:style-name="P6">What passages of the gospels does Dr. Chafer use to distinguish between <text:span text:style-name="T3">spirit </text:span>and <text:span text:style-name="T3">soul </text:span>in the death of Christ? <text:s/>p. 183 <text:s/></text:p>
        </text:list-item>
        <text:list-item>
          <text:p text:style-name="P9">What shades of meaning does soul have that spirit does not have according to J. I. Marais on page 185</text:p>
        </text:list-item>
        <text:list-item>
          <text:p text:style-name="P6">How does C. A. Auberlen summarize the trichotomy? <text:s/>p. 185</text:p>
        </text:list-item>
        <text:list-item>
          <text:p text:style-name="P6">John Laidlaw's quote indicates a tie between the human spirit and what other spirit? <text:s/>p. 186</text:p>
        </text:list-item>
        <text:list-item>
          <text:p text:style-name="P6">John Laidlaw's quote concludes nicely beginning at the bottom of page 186 with “The psychical man is man as nature now constitutes him...”</text:p>
        </text:list-item>
        <text:list-item>
          <text:p text:style-name="P6">What are some of the distinctions of the term <text:span text:style-name="T3">heart</text:span> in the Bible? <text:s/>p. 187</text:p>
        </text:list-item>
        <text:list-item>
          <text:p text:style-name="P7"><text:span text:style-name="T1">What are the first two Biblical uses of the term </text:span><text:span text:style-name="T4">flesh</text:span><text:span text:style-name="T1"> as described on pages 188 and 189?</text:span></text:p>
        </text:list-item>
        <text:list-item>
          <text:p text:style-name="P8">What is a good summary of the three Biblical uses of the term <text:span text:style-name="T3">flesh</text:span><text:span text:style-name="T2"> in regard to the material, immaterial, and moral parts of man? <text:s/>p. 189</text:span></text:p>
        </text:list-item>
        <text:list-item>
          <text:p text:style-name="P7"><text:span text:style-name="T1">What part does the body or the material part of man play in this third and moral usage of the term </text:span><text:span text:style-name="T4">flesh </text:span><text:span text:style-name="T1">in the Bible? <text:s/>p. 189</text:span></text:p>
        </text:list-item>
        <text:list-item>
          <text:p text:style-name="P8"><text:span text:style-name="T2">What other Biblical expressions are similar to the term </text:span><text:span text:style-name="T3">flesh</text:span><text:span text:style-name="T2"> and show ethical character? <text:s/>p. 189</text:span></text:p>
        </text:list-item>
        <text:list-item>
          <text:p text:style-name="P8"><text:span text:style-name="T2">Since the third use of the term </text:span><text:span text:style-name="T3">flesh </text:span><text:span text:style-name="T2">is a fallen nature which, though expressing itself through the deeds of the body, is, nevertheless, to be identified as that which is immaterial and related to the material only as all that is immaterial is resident in, and expressed through, the material, what other environment surrounds us and like the flesh is ever an occasion for conflict? <text:s/>p. 189</text:span></text:p>
        </text:list-item>
        <text:list-item>
          <text:p text:style-name="P8"><text:soft-page-break/><text:span text:style-name="T2">What term is closely linked to the term </text:span><text:span text:style-name="T3">flesh </text:span><text:span text:style-name="T2">and what important passage bears directly on this link? <text:s/>pp. 189-190</text:span></text:p>
        </text:list-item>
        <text:list-item>
          <text:p text:style-name="P8"><text:span text:style-name="T2">The </text:span><text:span text:style-name="T3">flesh</text:span><text:span text:style-name="T2"> conflicts with the </text:span><text:span text:style-name="T3">mind </text:span><text:span text:style-name="T2">and the </text:span><text:span text:style-name="T3">Holy Spirit</text:span><text:span text:style-name="T2">. <text:s/>What is the significant difference between these two conflicts? <text:s/>p. 190</text:span></text:p>
        </text:list-item>
        <text:list-item>
          <text:p text:style-name="P6">What two passages detail the possible triumph Christians have utilizing the Holy Spirit over their flesh? <text:s/>p. 191</text:p>
        </text:list-item>
        <text:list-item>
          <text:p text:style-name="P6">While the human intellect is “the general term for the mind in reference to its capacity for understanding,” how is this capacity infinitely increased for some humans? <text:s/>p. 193</text:p>
        </text:list-item>
        <text:list-item>
          <text:p text:style-name="P6">How is the heart related to intellect? <text:s/>p. 194</text:p>
        </text:list-item>
        <text:list-item>
          <text:p text:style-name="P6">How real is the love and devotion of the human heart, but how is the human emotional nature enlarged? <text:s/>p 194</text:p>
        </text:list-item>
        <text:list-item>
          <text:p text:style-name="P6">The human will is rightfully a major theme in theology being a major subject in what three areas of theology? <text:s/>p. 194</text:p>
        </text:list-item>
        <text:list-item>
          <text:p text:style-name="P6">While the <text:span text:style-name="T3">fact </text:span>of the human will is a psychological truth, what attribute of the human will is theological? <text:s/>p. 194</text:p>
        </text:list-item>
        <text:list-item>
          <text:p text:style-name="P6">The will usually acts as moved or influenced by what? <text:s/>p. 194</text:p>
        </text:list-item>
        <text:list-item>
          <text:p text:style-name="P6">In what way is no human will, in the absolute sense, free? <text:s/>p. 195</text:p>
        </text:list-item>
        <text:list-item>
          <text:p text:style-name="P9">How does Dr. Augustus H. Strong define the three divisions of human faculties, how does he describe them working together, what hierarchy does he admit and yet circle around on it again? p. 196, B.</text:p>
        </text:list-item>
        <text:list-item>
          <text:p text:style-name="P6">Conscience is not the voice of God talking to a man, nor a bent of mind received by the discipline of childhood, but is ever true to what and sits in judgment over what? <text:s/>p. 197</text:p>
        </text:list-item>
        <text:list-item>
          <text:p text:style-name="P6">If the various elements of man's immaterial nature are <text:span text:style-name="T3">soul, spirit, heart, flesh, </text:span>and <text:span text:style-name="T3">mind</text:span>, what are the various modes of expression of this immaterial nature? <text:s/>p. 197</text:p>
        </text:list-item>
        <text:list-item>
          <text:p text:style-name="P6">What is the difference between the conscience of the unregenerate and the regenerate? <text:s/>p. 198</text:p>
        </text:list-item>
      </text:list>
      <text:p text:style-name="P3"/>
      <text:p text:style-name="P3"/>
      <text:p text:style-name="P3">Congratulations! <text:s/>You've completed 27.52%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Anthropology Part 1, page <text:page-number text:select-page="current">12</text:page-number> of <text:page-count>12</text:page-cou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04T16:34:38</dc:date>
    <meta:print-date>2009-01-08T08:11:34</meta:print-date>
    <dc:language>en-US</dc:language>
    <meta:editing-cycles>263</meta:editing-cycles>
    <meta:editing-duration>PT230H05M33S</meta:editing-duration>
    <meta:document-statistic meta:table-count="0" meta:image-count="0" meta:object-count="0" meta:page-count="12" meta:paragraph-count="125" meta:word-count="2600" meta:character-count="14105"/>
    <meta:user-defined meta:name="Info 1"/>
    <meta:user-defined meta:name="Info 2"/>
    <meta:user-defined meta:name="Info 3"/>
    <meta:user-defined meta:name="Info 4"/>
  </office:meta>
</office:document-meta>
</file>